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800000018FF3FA9CF982E78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rsid="000cd923" officeooo:paragraph-rsid="000cd923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127622" loext:opacity="100%" style:font-name="Calibri Light" fo:font-size="16pt" fo:font-weight="bold" officeooo:rsid="000cd923" officeooo:paragraph-rsid="000cd923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50505" loext:opacity="100%" style:font-name="Segoe UI Historic" fo:font-size="9pt" fo:letter-spacing="normal" fo:font-style="normal" fo:font-weight="normal"/>
    </style:style>
    <style:style style:name="T2" style:family="text">
      <style:text-properties fo:font-variant="normal" fo:text-transform="none" fo:color="#050505" loext:opacity="100%" style:font-name="Segoe UI Historic" fo:letter-spacing="normal" fo:font-style="normal" fo:font-weight="normal"/>
    </style:style>
    <style:style style:name="T3" style:family="text">
      <style:text-properties fo:font-variant="normal" fo:text-transform="none" fo:color="#050505" loext:opacity="100%" style:font-name="Segoe UI Historic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50505" loext:opacity="100%" fo:letter-spacing="normal"/>
    </style:style>
    <style:style style:name="T5" style:family="text">
      <style:text-properties fo:font-variant="normal" fo:text-transform="none" fo:color="#050505" loext:opacity="100%" style:text-line-through-style="none" style:text-line-through-type="none" style:font-name="Segoe UI Historic" fo:font-size="9pt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fo:color="#050505" loext:opacity="100%" style:text-line-through-style="none" style:text-line-through-type="none" style:font-name="Segoe UI Historic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050505" loext:opacity="100%" style:text-line-through-style="none" style:text-line-through-type="none" style:font-name="Segoe UI Historic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8" style:family="text">
      <style:text-properties fo:font-variant="normal" fo:text-transform="none" fo:color="#050505" loext:opacity="100%" fo:font-size="12pt" fo:letter-spacing="normal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dex of Free Genealogy Websites</text:p>
      <text:p text:style-name="P3">compiled by Margaret Roberts FHSC Publicity and Social Media Officer</text:p>
      <text:p text:style-name="P1"><text:span text:style-name="T9"><text:line-break/></text:span><text:span text:style-name="T3">Cheshire BMD </text:span><text:span text:style-name="T8"><draw:frame draw:style-name="fr1" draw:name="Image1" text:anchor-type="as-char" svg:width="0.339cm" svg:height="0.339cm" draw:z-index="0"><draw:image xlink:href="Pictures/100000010000001800000018FF3FA9CF982E7859.png" xlink:type="simple" xlink:show="embed" xlink:actuate="onLoad" draw:mime-type="image/png"/><svg:title>👉</svg:title></draw:frame></text:span><text:a xlink:type="simple" xlink:href="http://www.cheshirebmd.org.uk/?fbclid=IwAR2aU6FRSDtn0ecjsZ1GCQDS0W5QsSbnSs5CX9avhIXeMgrkHHnWa8l0iO8" office:target-frame-name="_blank" xlink:show="new" text:style-name="Internet_20_link" text:visited-style-name="Visited_20_Internet_20_Link"><text:span text:style-name="T7">http://www.cheshirebmd.org.uk/</text:span></text:a><text:span text:style-name="T9"><text:line-break/></text:span><text:span text:style-name="T3">Cheshire Record Office</text:span><text:span text:style-name="T9"><text:line-break/></text:span><text:span text:style-name="T8"><draw:frame draw:style-name="fr1" draw:name="Image2" text:anchor-type="as-char" svg:width="0.339cm" svg:height="0.339cm" draw:z-index="1"><draw:image xlink:href="Pictures/100000010000001800000018FF3FA9CF982E7859.png" xlink:type="simple" xlink:show="embed" xlink:actuate="onLoad" draw:mime-type="image/png"/><svg:title>👉</svg:title></draw:frame></text:span><text:a xlink:type="simple" xlink:href="https://www.cheshirearchives.org.uk/home.aspx?fbclid=IwAR3i1EKlUdfeSycaTWXH_rb53Pf5XZjxGt-tKlQobnBWIKx0ToaftKao9qE" office:target-frame-name="_blank" xlink:show="new" text:style-name="Internet_20_link" text:visited-style-name="Visited_20_Internet_20_Link"><text:span text:style-name="T7">https://www.cheshirearchives.org.uk/home.aspx</text:span></text:a><text:span text:style-name="T9"><text:line-break/></text:span><text:span text:style-name="T3">Cyndi's List </text:span><text:span text:style-name="T8"><draw:frame draw:style-name="fr1" draw:name="Image3" text:anchor-type="as-char" svg:width="0.339cm" svg:height="0.339cm" draw:z-index="2"><draw:image xlink:href="Pictures/100000010000001800000018FF3FA9CF982E7859.png" xlink:type="simple" xlink:show="embed" xlink:actuate="onLoad" draw:mime-type="image/png"/><svg:title>👉</svg:title></draw:frame></text:span><text:a xlink:type="simple" xlink:href="https://www.cyndislist.com/?fbclid=IwAR0zDBdqUiF_an8T9p4ZaTrMdDci2WHY1MGDRTnVhhvHW6R_GRQfyZEqyfE" office:target-frame-name="_blank" xlink:show="new" text:style-name="Internet_20_link" text:visited-style-name="Visited_20_Internet_20_Link"><text:span text:style-name="T7">https://www.cyndislist.com/</text:span></text:a><text:span text:style-name="T9"><text:line-break/></text:span><text:span text:style-name="T3">Family Search </text:span><text:span text:style-name="T8"><draw:frame draw:style-name="fr1" draw:name="Image4" text:anchor-type="as-char" svg:width="0.339cm" svg:height="0.339cm" draw:z-index="3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familysearch.org%2F%3Ffbclid%3DIwAR1XGZlCPiXdPR7D1_baHL-ZauOxbWT1mJY3SP6TqUfS0Y1e3zKASFL6KRY&amp;h=AT2zUSb_UIs_ZRh-cCAE50piMrqI-oGVuQPm0tJG-mlqhvcxPr8UIgcTBb9GgvVCChYIwsVcCQh6-XtK0_nVs7bGRHbpFVnhqpMd7Fy8Dgt9khd1uZqROnkaKR1axMxGMg&amp;__tn__=-UK*F" office:target-frame-name="_blank" xlink:show="new" text:style-name="Internet_20_link" text:visited-style-name="Visited_20_Internet_20_Link"><text:span text:style-name="T7">https://www.familysearch.org/</text:span></text:a><text:span text:style-name="T9"><text:line-break/></text:span><text:span text:style-name="T3">Find A Will </text:span><text:span text:style-name="T8"><draw:frame draw:style-name="fr1" draw:name="Image5" text:anchor-type="as-char" svg:width="0.339cm" svg:height="0.339cm" draw:z-index="4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probatesearch.service.gov.uk%2F%3Ffbclid%3DIwAR0zDBdqUiF_an8T9p4ZaTrMdDci2WHY1MGDRTnVhhvHW6R_GRQfyZEqyfE%23wills&amp;h=AT0R7kHwQGEw0M2VOzeF4G_iIVFdZaM3cAFdi2UN6_CJHxwRr8NhYRo0KqCovu9Bs0zDcTKuh2aTKsAPmFEX4swO56hI2Mp1cprWA7x2X7heX3lOA5Vj4hC57yTUWdrwtw&amp;__tn__=-UK*F" office:target-frame-name="_blank" xlink:show="new" text:style-name="Internet_20_link" text:visited-style-name="Visited_20_Internet_20_Link"><text:span text:style-name="T7">https://probatesearch.service.gov.uk/#wills</text:span></text:a><text:span text:style-name="T9"><text:line-break/></text:span><text:span text:style-name="T3">FeeBMD </text:span><text:span text:style-name="T8"><draw:frame draw:style-name="fr1" draw:name="Image6" text:anchor-type="as-char" svg:width="0.339cm" svg:height="0.339cm" draw:z-index="5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freebmd.org.uk%2Fcgi%2Fsearch.pl%3Ffbclid%3DIwAR2qS9dZlussSLFhM3gtsz2K5QgvTmTIr0mU1GndbhTP5D7FALeO_ggyiRE&amp;h=AT02jHjFrZu5PIlLBYGxET9nIHDAObFNOPsn7AVbCfFoh4O71Q8Mk7nnimCdXP-P7jPtDtVRGujg1t4s6kYeR0dc-AbzyQhf53meC7sku-KUpyZlYy-8BGlp5CoHEVhv2A&amp;__tn__=-UK*F" office:target-frame-name="_blank" xlink:show="new" text:style-name="Internet_20_link" text:visited-style-name="Visited_20_Internet_20_Link"><text:span text:style-name="T7">https://www.freebmd.org.uk/cgi/search.pl</text:span></text:a><text:span text:style-name="T9"><text:line-break/></text:span><text:span text:style-name="T3">FreeReg </text:span><text:span text:style-name="T8"><draw:frame draw:style-name="fr1" draw:name="Image7" text:anchor-type="as-char" svg:width="0.339cm" svg:height="0.339cm" draw:z-index="6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freereg.org.uk%2F%3Ffbclid%3DIwAR31bIQJbgdiAYNIFZ2mZqjCF_2sr3tLtemdgvyr1jL_8d03-dXGPP00ypI&amp;h=AT2MMy6jBPOdJWijdszXVgdCguP9VorYUqtJJKI6PoO3I88eW2eacDltNEHM4Ff-2JaLaTN16YrcJCc_7s5WXvpyjkCcdCVR4ADZYAoJk__azWVICQ5Vm3ElLiRSONLqBA&amp;__tn__=-UK*F" office:target-frame-name="_blank" xlink:show="new" text:style-name="Internet_20_link" text:visited-style-name="Visited_20_Internet_20_Link"><text:span text:style-name="T7">https://www.freereg.org.uk/</text:span></text:a><text:span text:style-name="T9"><text:line-break/></text:span><text:span text:style-name="T3">FreeCen </text:span><text:span text:style-name="T8"><draw:frame draw:style-name="fr1" draw:name="Image8" text:anchor-type="as-char" svg:width="0.339cm" svg:height="0.339cm" draw:z-index="7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freecen.org.uk%2F%3Ffbclid%3DIwAR1eHTh49TX-me34uoh826ix4E6PK40l8ZQTOLp-6493pgvtGcCBnpA26Cc&amp;h=AT1nUwU2MpG78iRZ4bElbYagbBbu_9hjzhdPgDN2be-4xPShMlfk1uBL479Wb5DcUgLuyaPtj-pbErhKQrlX1NK5x0zoekGsMEWOjlzOkE829RdHkXvSgnlDfBOEhLPTEg&amp;__tn__=-UK*F" office:target-frame-name="_blank" xlink:show="new" text:style-name="Internet_20_link" text:visited-style-name="Visited_20_Internet_20_Link"><text:span text:style-name="T7">https://www.freecen.org.uk/</text:span></text:a><text:span text:style-name="T9"><text:line-break/></text:span><text:span text:style-name="T3">GENUKI </text:span><text:span text:style-name="T8"><draw:frame draw:style-name="fr1" draw:name="Image9" text:anchor-type="as-char" svg:width="0.339cm" svg:height="0.339cm" draw:z-index="8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genuki.org.uk%2F%3Ffbclid%3DIwAR1uTHAGnIqm3n-TydBVzSftHn32glwYVEN9FfUHVm6EYT7r9_bwVLRGMfA&amp;h=AT2n1D5JM2lhypjS2Vd6hvw_gIAEvy5FtEj6v8LA7NlRoR4dRAr8AdBSKyyBtQ3Ok3eEyRSDv2F5KhnkUdsCgOBLSi8LZ9YBReN2aVwQcylfETj9-7k1JAquC5nH9KzFtg&amp;__tn__=-UK*F" office:target-frame-name="_blank" xlink:show="new" text:style-name="Internet_20_link" text:visited-style-name="Visited_20_Internet_20_Link"><text:span text:style-name="T7">https://www.genuki.org.uk/</text:span></text:a><text:span text:style-name="T9"><text:line-break/></text:span><text:span text:style-name="T3">GRO </text:span><text:span text:style-name="T8"><draw:frame draw:style-name="fr1" draw:name="Image10" text:anchor-type="as-char" svg:width="0.339cm" svg:height="0.339cm" draw:z-index="9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gro.gov.uk%2Fgro%2Fcontent%2F%3Ffbclid%3DIwAR0Ibi24q2RGn8ZXTFGzgi6lIm9ZCQ_t6gzTiTO9X57Fbc8yqWHJUL2fvvk&amp;h=AT02Lfp9Gh_kMVK6jxks_U8D_DqLxteoYnFrTSjf-5ar5Ie-_i4iFPQZU_Te2bdCs4m1PMfbis1ZivoiR1pbtKJbf3yUcp73Jr7hUn6OdndmSy-UijdiKal6LBjMGjvErA&amp;__tn__=-UK*F" office:target-frame-name="_blank" xlink:show="new" text:style-name="Internet_20_link" text:visited-style-name="Visited_20_Internet_20_Link"><text:span text:style-name="T7">https://www.gro.gov.uk/gro/content/</text:span></text:a><text:span text:style-name="T9"><text:line-break/></text:span><text:span text:style-name="T3">Internet Archive </text:span><text:span text:style-name="T8"><draw:frame draw:style-name="fr1" draw:name="Image11" text:anchor-type="as-char" svg:width="0.339cm" svg:height="0.339cm" draw:z-index="10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archive.org%2F&amp;h=AT34FW6yDevgzi1XKopSJn5r5GwkwD-Eoz4OvnXTrWLezsD-Q8tsUjaH0C_Hqar_Y-Wof9Fr-wy-0AjDZLlEO731Lbzf-o44X-IvR__PL7CxHvXN-QMubVIW6gtXNJ4O-w&amp;__tn__=-UK*F" office:target-frame-name="_blank" xlink:show="new" text:style-name="Internet_20_link" text:visited-style-name="Visited_20_Internet_20_Link"><text:span text:style-name="T7">https://archive.org/</text:span></text:a><text:span text:style-name="T9"><text:line-break/></text:span><text:span text:style-name="T3">LocalBMD </text:span><text:span text:style-name="T8"><draw:frame draw:style-name="fr1" draw:name="Image12" text:anchor-type="as-char" svg:width="0.339cm" svg:height="0.339cm" draw:z-index="11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ukbmd.org.uk%2Flocal_bmd%3Ffbclid%3DIwAR0yEemiH9s4Tqx0UYYdfnGcdC0lloqMCBIf_kDRmkVl9RiziBh-IRTeuvs&amp;h=AT0m-0UdTxwwkU5CPJnWlyKlguMC3Y-D8EYt5eOEMbAbHxaAqzjslkR57aCijaXs0eG0Jts6lvCxRYj5QpGxtPzwEh3z-JMvKYvDb1ZBxjhYklv7yKGXPDg7uGObNtJJdg&amp;__tn__=-UK*F" office:target-frame-name="_blank" xlink:show="new" text:style-name="Internet_20_link" text:visited-style-name="Visited_20_Internet_20_Link"><text:span text:style-name="T7">https://www.ukbmd.org.uk/local_bmd</text:span></text:a><text:span text:style-name="T9"><text:line-break/></text:span><text:span text:style-name="T3">National Archives Discovery </text:span><text:span text:style-name="T8"><draw:frame draw:style-name="fr1" draw:name="Image13" text:anchor-type="as-char" svg:width="0.339cm" svg:height="0.339cm" draw:z-index="12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discovery.nationalarchives.gov.uk%2F%3Ffbclid%3DIwAR1vFhFpf3wv41DaMWSkdQ8rwRqCGOUqac3MMOmRHTG_fSrSmkX8raLJod0&amp;h=AT1aOxSaC-9tt3eSToct1LtKrq4dvoGz7uPSU4SXpoG6q2oKxXq2VYscKKWxEmXEIgF4utN8yNmaHvZTMD_Fd0huOTxumCTQzH0efBd1gEZB4uCBpPYyHeeYJHy2LGumpw&amp;__tn__=-UK*F" office:target-frame-name="_blank" xlink:show="new" text:style-name="Internet_20_link" text:visited-style-name="Visited_20_Internet_20_Link"><text:span text:style-name="T7">https://discovery.nationalarchives.gov.uk/</text:span></text:a><text:span text:style-name="T9"><text:line-break/></text:span><text:span text:style-name="T3">Nat Archives of Ireland </text:span><text:span text:style-name="T8"><draw:frame draw:style-name="fr1" draw:name="Image14" text:anchor-type="as-char" svg:width="0.339cm" svg:height="0.339cm" draw:z-index="13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genealogy.nationalarchives.ie%2F%3Ffbclid%3DIwAR0yEemiH9s4Tqx0UYYdfnGcdC0lloqMCBIf_kDRmkVl9RiziBh-IRTeuvs&amp;h=AT2JMB1mXqBi5cPjs-lWXmqyW-HGg_vhXIXOeD91aRxSMkAgYQ_usH6phnxleBx7xb3XFf8__CRtcQUZ3OAYeSswx28zd_puNB-OlNIbpYBL0NEwd1UadaEutg7rUtVvMA&amp;__tn__=-UK*F" office:target-frame-name="_blank" xlink:show="new" text:style-name="Internet_20_link" text:visited-style-name="Visited_20_Internet_20_Link"><text:span text:style-name="T7">https://genealogy.nationalarchives.ie/</text:span></text:a><text:span text:style-name="T9"><text:line-break/></text:span><text:span text:style-name="T3">Nat Library of Scotland </text:span><text:span text:style-name="T8"><draw:frame draw:style-name="fr1" draw:name="Image15" text:anchor-type="as-char" svg:width="0.339cm" svg:height="0.339cm" draw:z-index="14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digital.nls.uk%2Fgallery%2F%3Ffbclid%3DIwAR0WZeaGrd_ijoT0p0P2EPJP7Ki40bjBb527lAoCoZgbBAjVYOPPJnnQIPg&amp;h=AT3bBKExw4kBL4ATzRo8cDdniwolPeVPbIwe3BkFALrIQARjuvIezhUPPGdmzUST7dUeTO4FFOXfrroKR67GzM5g5WTrGboOq7HorpHQloAommRj8mqsz9W2Lpapqweohw&amp;__tn__=-UK*F" office:target-frame-name="_blank" xlink:show="new" text:style-name="Internet_20_link" text:visited-style-name="Visited_20_Internet_20_Link"><text:span text:style-name="T7">https://digital.nls.uk/gallery/</text:span></text:a><text:span text:style-name="T9"><text:line-break/></text:span><text:span text:style-name="T3">Online Parish Clerks</text:span><text:span text:style-name="T9"><text:line-break/></text:span><text:span text:style-name="T8"><draw:frame draw:style-name="fr1" draw:name="Image16" text:anchor-type="as-char" svg:width="0.339cm" svg:height="0.339cm" draw:z-index="15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familysearch.org%2Fwiki%2Fen%2FOnline_Parish_Clerks%3Ffbclid%3DIwAR1Qjp-LFcE5KMfeugXp6C_XQ8OKAsm1N_Lv99rxtu9pedz8xHUq9K3g2Js&amp;h=AT0TGcki_R78rXo7S-9_5FgLkoHk4IjV5wcLDhB-SG0YVLD2jsFYY_zNH3_IltB_xRVKs8TQHhbZMwSMKQ1wrq1OaIt8eGl6ZQTUzFguMMBLAg_L2tvYNd3AFOHPt5EQ4A&amp;__tn__=-UK*F" office:target-frame-name="_blank" xlink:show="new" text:style-name="Internet_20_link" text:visited-style-name="Visited_20_Internet_20_Link"><text:span text:style-name="T7">https://www.familysearch.org/wiki/en/Online_Parish_Clerks</text:span></text:a><text:span text:style-name="T9"><text:line-break/></text:span><text:span text:style-name="T3">Roots Web Connect </text:span><text:span text:style-name="T8"><draw:frame draw:style-name="fr1" draw:name="Image17" text:anchor-type="as-char" svg:width="0.339cm" svg:height="0.339cm" draw:z-index="16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c.rootsweb.com%2F%3Ffbclid%3DIwAR0VdT_CGA26zVnqPbgnOPYOjp5-KCG-n-fuMhI7a184_DN6HrpzE_H3LrE&amp;h=AT1lLvxldYypFd_lMxQOP7xMIZg6rFAos2z7eNI50kp_Fh1h5wvi4di8gWt43hNxu-w1aFFJEV_o0k5SzBmO91xRu4IH0MY-TXzbuj3ghCvaZN9OlWOL_nLYh77CCbQexw&amp;__tn__=-UK*F" office:target-frame-name="_blank" xlink:show="new" text:style-name="Internet_20_link" text:visited-style-name="Visited_20_Internet_20_Link"><text:span text:style-name="T7">https://wc.rootsweb.com/</text:span></text:a><text:span text:style-name="T9"><text:line-break/></text:span><text:span text:style-name="T3">WIKI Tree </text:span><text:span text:style-name="T8"><draw:frame draw:style-name="fr1" draw:name="Image18" text:anchor-type="as-char" svg:width="0.339cm" svg:height="0.339cm" draw:z-index="17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wikitree.com%2F%3Ffbclid%3DIwAR0oBpB-hcoRzQMGhLx1QAExcB0Hnyfvh2JVvEQk5B5AybXAsinIh12PWwk&amp;h=AT3ic3v0zGTT09t3yxYY5TzRLdiXlbmGyVCm4Axh7qks2fOmkl-pZEP2zpKr33E1LItFrMcpRfPDhz8bzxkDNGcRLJu5eZrtb5WktbaOlUawRUt0UwEUAM0V4h3gnRq90Q&amp;__tn__=-UK*F" office:target-frame-name="_blank" xlink:show="new" text:style-name="Internet_20_link" text:visited-style-name="Visited_20_Internet_20_Link"><text:span text:style-name="T7">https://www.wikitree.com/</text:span></text:a><text:span text:style-name="T9"><text:line-break/><text:line-break/></text:span><text:span text:style-name="T8">𝐆𝐫𝐚𝐯𝐞 </text:span><text:span text:style-name="T3">&amp; 𝐖𝐚𝐫 𝐑𝐞𝐥𝐚𝐭𝐞𝐝 𝐑𝐞𝐬𝐞𝐚𝐫𝐜𝐡 𝐒𝐢𝐭𝐞𝐬</text:span><text:span text:style-name="T9"><text:line-break/></text:span><text:span text:style-name="T3">Billion Graves </text:span><text:span text:style-name="T8"><draw:frame draw:style-name="fr1" draw:name="Image19" text:anchor-type="as-char" svg:width="0.339cm" svg:height="0.339cm" draw:z-index="18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billiongraves.com%2F%3Ffbclid%3DIwAR1eHTh49TX-me34uoh826ix4E6PK40l8ZQTOLp-6493pgvtGcCBnpA26Cc&amp;h=AT0tFtEpJAjk41eIsPPjt5ETS1bRHiqYtMTo2Q9UGBa_xrl4nItTbDbgEIKm-h78PASszz3jcBYclt2Or024L5oZoCiBLqU2smPf9Iuh78_aK9wYJCrUE8v_U3-2XmruFw&amp;__tn__=-UK*F" office:target-frame-name="_blank" xlink:show="new" text:style-name="Internet_20_link" text:visited-style-name="Visited_20_Internet_20_Link"><text:span text:style-name="T7">https://billiongraves.com/</text:span></text:a><text:span text:style-name="T9"><text:line-break/></text:span><text:span text:style-name="T3">Cheshire Roll of Honour </text:span><text:span text:style-name="T8"><draw:frame draw:style-name="fr1" draw:name="Image20" text:anchor-type="as-char" svg:width="0.339cm" svg:height="0.339cm" draw:z-index="19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cheshireroll.co.uk%2F%3Ffbclid%3DIwAR0VdT_CGA26zVnqPbgnOPYOjp5-KCG-n-fuMhI7a184_DN6HrpzE_H3LrE&amp;h=AT1UuIMI8D1k5VWT063dmxqUHJE6kMZ1ew6H2fEbgcCopfg6hX2VnpS3EahjJWEq341EzV-_4KfJZrFPRZofuSJDIn_X6Pz_Ya_lElTsQ7T8nKs0sRIhIxhckAXkzlhpHA&amp;__tn__=-UK*F" office:target-frame-name="_blank" xlink:show="new" text:style-name="Internet_20_link" text:visited-style-name="Visited_20_Internet_20_Link"><text:span text:style-name="T7">https://www.cheshireroll.co.uk/</text:span></text:a><text:span text:style-name="T9"><text:line-break/></text:span><text:span text:style-name="T3">CWGC </text:span><text:span text:style-name="T8"><draw:frame draw:style-name="fr1" draw:name="Image21" text:anchor-type="as-char" svg:width="0.339cm" svg:height="0.339cm" draw:z-index="20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cwgc.org%2F%3Ffbclid%3DIwAR2Dyt8SYKSbim7gFZJZgNqUk9YMW1HZery2-sziUIhr_alf58iON7hTUxc&amp;h=AT3M0He_940wQexJmopHZwfJajO0qu8qcnOVmwxy9Tuhd48TlT4kQVqo8KDTyUSDoq_IDOnu1BXgNxCqSyKQFeN8DaeWfiAnggo17DCaGsLeU5_xwTdusAk3YV0ETzrMBQ&amp;__tn__=-UK*F" office:target-frame-name="_blank" xlink:show="new" text:style-name="Internet_20_link" text:visited-style-name="Visited_20_Internet_20_Link"><text:span text:style-name="T7">https://www.cwgc.org/</text:span></text:a><text:span text:style-name="T9"><text:line-break/></text:span><text:span text:style-name="T3">Find a Grave </text:span><text:span text:style-name="T8"><draw:frame draw:style-name="fr1" draw:name="Image22" text:anchor-type="as-char" svg:width="0.339cm" svg:height="0.339cm" draw:z-index="21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findagrave.com%2F%3Ffbclid%3DIwAR1uTHAGnIqm3n-TydBVzSftHn32glwYVEN9FfUHVm6EYT7r9_bwVLRGMfA&amp;h=AT3eFKo-0IATP44jaWCE0qcE9pPAZe_6XZXv6P-N__CvE3TWiBOLIJBckAlh95lm2-8mPk1LJgEoSsPsTN2tCxRD7SDlXiCvC2yqX0Hddszg5Q8sj1VqkKZG1l8cPcskWA&amp;__tn__=-UK*F" office:target-frame-name="_blank" xlink:show="new" text:style-name="Internet_20_link" text:visited-style-name="Visited_20_Internet_20_Link"><text:span text:style-name="T7">https://www.findagrave.com/</text:span></text:a><text:span text:style-name="T9"><text:line-break/><text:line-break/></text:span><text:span text:style-name="T8">𝐍𝐞𝐰𝐬𝐩𝐚𝐩𝐞𝐫 𝐬𝐢𝐭𝐞𝐬</text:span><text:span text:style-name="T9"><text:line-break/></text:span><text:span text:style-name="T3">Australian Newspapers</text:span><text:span text:style-name="T9"><text:line-break/></text:span><text:span text:style-name="T8"><draw:frame draw:style-name="fr1" draw:name="Image23" text:anchor-type="as-char" svg:width="0.339cm" svg:height="0.339cm" draw:z-index="22"><draw:image xlink:href="Pictures/100000010000001800000018FF3FA9CF982E7859.png" xlink:type="simple" xlink:show="embed" xlink:actuate="onLoad" draw:mime-type="image/png"/><svg:title>👉</svg:title></draw:frame></text:span><text:a xlink:type="simple" xlink:href="https://trove.nla.gov.au/search/advanced/category/newspapers?fbclid=IwAR31bIQJbgdiAYNIFZ2mZqjCF_2sr3tLtemdgvyr1jL_8d03-dXGPP00ypI" office:target-frame-name="_blank" xlink:show="new" text:style-name="Internet_20_link" text:visited-style-name="Visited_20_Internet_20_Link"><text:span text:style-name="T7">https://trove.nla.gov.au/search/advanced/category/newspapers</text:span></text:a><text:span text:style-name="T9"><text:line-break/></text:span><text:span text:style-name="T3">Gazette </text:span><text:span text:style-name="T8"><draw:frame draw:style-name="fr1" draw:name="Image24" text:anchor-type="as-char" svg:width="0.339cm" svg:height="0.339cm" draw:z-index="23"><draw:image xlink:href="Pictures/100000010000001800000018FF3FA9CF982E7859.png" xlink:type="simple" xlink:show="embed" xlink:actuate="onLoad" draw:mime-type="image/png"/><svg:title>👉</svg:title></draw:frame></text:span><text:a xlink:type="simple" xlink:href="https://l.facebook.com/l.php?u=https%3A%2F%2Fwww.thegazette.co.uk%2F%3Ffbclid%3DIwAR3LMuGgytvsEY4-0d2Fs0GdzArVCpp15ionBG7ZBgra1xvHTOr3OIB6K6E&amp;h=AT1TNzLaVoMl86zO1H7HI-CUS3mn6Q97EGGvOdfjwcPXhJ1nnnrUk6ZnbwTsaUqmf-3Fiw8x4r72bWk_vnlXFXBAs_mXvGVEa4D2hGbYQSZzQMgJ4VO5ZCSVC4wpQ315nQ&amp;__tn__=-UK*F" office:target-frame-name="_blank" xlink:show="new" text:style-name="Internet_20_link" text:visited-style-name="Visited_20_Internet_20_Link"><text:span text:style-name="T7">https://www.thegazette.co.uk/</text:span></text:a><text:span text:style-name="T9"><text:line-break/></text:span><text:span text:style-name="T3">Masonic Journals </text:span><text:span text:style-name="T8"><draw:frame draw:style-name="fr1" draw:name="Image25" text:anchor-type="as-char" svg:width="0.339cm" svg:height="0.339cm" draw:z-index="24"><draw:image xlink:href="Pictures/100000010000001800000018FF3FA9CF982E7859.png" xlink:type="simple" xlink:show="embed" xlink:actuate="onLoad" draw:mime-type="image/png"/><svg:title>👉</svg:title></draw:frame></text:span><text:a xlink:type="simple" xlink:href="https://www.masonicperiodicals.org/?fbclid=IwAR2aU6FRSDtn0ecjsZ1GCQDS0W5QsSbnSs5CX9avhIXeMgrkHHnWa8l0iO8" office:target-frame-name="_blank" xlink:show="new" text:style-name="Internet_20_link" text:visited-style-name="Visited_20_Internet_20_Link"><text:span text:style-name="T7">https://www.masonicperiodicals.org/</text:span></text:a><text:span text:style-name="T9"><text:line-break/></text:span><text:span text:style-name="T3">NZ newspapers </text:span><text:span text:style-name="T8"><draw:frame draw:style-name="fr1" draw:name="Image26" text:anchor-type="as-char" svg:width="0.339cm" svg:height="0.339cm" draw:z-index="25"><draw:image xlink:href="Pictures/100000010000001800000018FF3FA9CF982E7859.png" xlink:type="simple" xlink:show="embed" xlink:actuate="onLoad" draw:mime-type="image/png"/><svg:title>👉</svg:title></draw:frame></text:span><text:a xlink:type="simple" xlink:href="https://paperspast.natlib.govt.nz/?fbclid=IwAR1eHTh49TX-me34uoh826ix4E6PK40l8ZQTOLp-6493pgvtGcCBnpA26Cc" office:target-frame-name="_blank" xlink:show="new" text:style-name="Internet_20_link" text:visited-style-name="Visited_20_Internet_20_Link"><text:span text:style-name="T7">https://paperspast.natlib.govt.nz/</text:span></text:a><text:span text:style-name="T9"><text:line-break/></text:span><text:span text:style-name="T3">Swiss Newspapers </text:span><text:span text:style-name="T8"><draw:frame draw:style-name="fr1" draw:name="Image27" text:anchor-type="as-char" svg:width="0.339cm" svg:height="0.339cm" draw:z-index="26"><draw:image xlink:href="Pictures/100000010000001800000018FF3FA9CF982E7859.png" xlink:type="simple" xlink:show="embed" xlink:actuate="onLoad" draw:mime-type="image/png"/><svg:title>👉</svg:title></draw:frame></text:span><text:a xlink:type="simple" xlink:href="https://www.e-newspaperarchives.ch/?fbclid=IwAR01gRH6Oic55ZENdaQoO42g-9jsn0D2KWy1q7Vb7hsyvjJeZtN8MMt2XtM" office:target-frame-name="_blank" xlink:show="new" text:style-name="Internet_20_link" text:visited-style-name="Visited_20_Internet_20_Link"><text:span text:style-name="T7">https://www.e-newspaperarchives.ch/</text:span></text:a><text:span text:style-name="T9"><text:line-break/></text:span><text:span text:style-name="T3">USA Newspapers </text:span><text:span text:style-name="T8"><draw:frame draw:style-name="fr1" draw:name="Image28" text:anchor-type="as-char" svg:width="0.339cm" svg:height="0.339cm" draw:z-index="27"><draw:image xlink:href="Pictures/100000010000001800000018FF3FA9CF982E7859.png" xlink:type="simple" xlink:show="embed" xlink:actuate="onLoad" draw:mime-type="image/png"/><svg:title>👉</svg:title></draw:frame></text:span><text:a xlink:type="simple" xlink:href="https://chroniclingamerica.loc.gov/?fbclid=IwAR16auF4CE3SqFsR1qYRaAo4_-9C9JNaOaVzpqnFusuuIawNKgUVJ6otbPQ" office:target-frame-name="_blank" xlink:show="new" text:style-name="Internet_20_link" text:visited-style-name="Visited_20_Internet_20_Link"><text:span text:style-name="T7">https://chroniclingamerica.loc.gov/</text:span></text:a><text:span text:style-name="T9"><text:line-break/></text:span><text:span text:style-name="T3">Welsh Newspapers</text:span><text:span text:style-name="T9"><text:line-break/></text:span><text:span text:style-name="T8"><draw:frame draw:style-name="fr1" draw:name="Image29" text:anchor-type="as-char" svg:width="0.339cm" svg:height="0.339cm" draw:z-index="28"><draw:image xlink:href="Pictures/100000010000001800000018FF3FA9CF982E7859.png" xlink:type="simple" xlink:show="embed" xlink:actuate="onLoad" draw:mime-type="image/png"/><svg:title>👉</svg:title></draw:frame></text:span><text:a xlink:type="simple" xlink:href="https://newspapers.library.wales/?fbclid=IwAR1uTHAGnIqm3n-TydBVzSftHn32glwYVEN9FfUHVm6EYT7r9_bwVLRGMfA" office:target-frame-name="_blank" xlink:show="new" text:style-name="Internet_20_link" text:visited-style-name="Visited_20_Internet_20_Link"><text:span text:style-name="T7">https://newspapers.library.wales/</text:span></text:a><text:span text:style-name="T8"> </text:span><text:span text:style-name="T9"> 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2"><text:span text:style-name="T9">28 October 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8T12:23:45.824000000</meta:creation-date>
    <dc:date>2022-10-28T12:28:40.226000000</dc:date>
    <meta:editing-duration>PT4M54S</meta:editing-duration>
    <meta:editing-cycles>1</meta:editing-cycles>
    <meta:document-statistic meta:table-count="0" meta:image-count="29" meta:object-count="0" meta:page-count="1" meta:paragraph-count="4" meta:word-count="117" meta:character-count="1592" meta:non-whitespace-character-count="1474"/>
    <meta:generator>LibreOffice/7.3.1.3$Windows_X86_64 LibreOffice_project/a69ca51ded25f3eefd52d7bf9a5fad8c90b87951</meta:generator>
  </office:meta>
</office:document-meta>
</file>